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7826d" officeooo:paragraph-rsid="0017826d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ÄRJEN OSAKASKUNNAN jäsentenvälinen pilkkikilpailu Vetjalla</text:p>
      <text:p text:style-name="P1">1.4.2023</text:p>
      <text:p text:style-name="P1"/>
      <text:p text:style-name="P1"/>
      <text:p text:style-name="P1">TULOKSET:</text:p>
      <text:p text:style-name="P1"/>
      <text:p text:style-name="P1">Miehet:</text:p>
      <text:p text:style-name="P1"/>
      <text:p text:style-name="P1">1. <text:s text:c="4"/>Talonpoika Markku <text:s text:c="42"/>4940 g</text:p>
      <text:p text:style-name="P1">2. <text:s text:c="4"/>Oikkonen Kari <text:s text:c="50"/>1104</text:p>
      <text:p text:style-name="P1">3. <text:s text:c="4"/>Oikkonen Janne <text:s text:c="50"/>400</text:p>
      <text:p text:style-name="P1">4. <text:s text:c="4"/>Nurkka Timo <text:s text:c="54"/>326 <text:s text:c="23"/></text:p>
      <text:p text:style-name="P1">5. <text:s text:c="4"/>Turkkila Kari <text:s text:c="54"/>268</text:p>
      <text:p text:style-name="P1">6. <text:s text:c="4"/>Tötterman Esa <text:s text:c="52"/>264</text:p>
      <text:p text:style-name="P1">7. <text:s text:c="4"/>Inkilä Ahti <text:s text:c="58"/>220</text:p>
      <text:p text:style-name="P1">8. <text:s text:c="4"/>Märkälä Teppo <text:s text:c="55"/>0</text:p>
      <text:p text:style-name="P1">8. <text:s text:c="4"/>Inkilä Erkki <text:s text:c="60"/>0</text:p>
      <text:p text:style-name="P1"/>
      <text:p text:style-name="P1">Naiset:</text:p>
      <text:p text:style-name="P1"/>
      <text:p text:style-name="P1">1. <text:s text:c="4"/>Turkkila Kirsti <text:s text:c="51"/>516</text:p>
      <text:p text:style-name="P1">2. <text:s text:c="4"/>Oikkonen Riitta <text:s text:c="49"/>228</text:p>
      <text:p text:style-name="P1"/>
      <text:p text:style-name="P1">Nuoret:</text:p>
      <text:p text:style-name="P1"/>
      <text:p text:style-name="P1">1. <text:s text:c="4"/>Löyskä Pyry <text:s text:c="54"/>338 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0:14:17.744000000</meta:creation-date>
    <dc:date>2023-04-03T10:27:32.857000000</dc:date>
    <meta:editing-duration>PT1M4S</meta:editing-duration>
    <meta:editing-cycles>1</meta:editing-cycles>
    <meta:document-statistic meta:table-count="0" meta:image-count="0" meta:object-count="0" meta:page-count="1" meta:paragraph-count="18" meta:word-count="59" meta:character-count="1153" meta:non-whitespace-character-count="298"/>
    <meta:generator>LibreOffice/6.0.6.2$Windows_X86_64 LibreOffice_project/0c292870b25a325b5ed35f6b45599d2ea4458e77</meta:generator>
  </office:meta>
</office:document-meta>
</file>