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ffb05" officeooo:paragraph-rsid="001ffb05" style:font-size-asian="12.25pt" style:font-size-complex="14pt"/>
    </style:style>
    <style:style style:name="P2" style:family="paragraph" style:parent-style-name="Standard">
      <style:text-properties fo:font-size="14pt" officeooo:rsid="001ffb05" officeooo:paragraph-rsid="00208cbb" style:font-size-asian="12.25pt" style:font-size-complex="14pt"/>
    </style:style>
    <style:style style:name="P3" style:family="paragraph" style:parent-style-name="Standard">
      <style:text-properties fo:font-size="14pt" officeooo:rsid="00208cbb" officeooo:paragraph-rsid="00208cbb" style:font-size-asian="12.25pt" style:font-size-complex="14pt"/>
    </style:style>
    <style:style style:name="T1" style:family="text">
      <style:text-properties officeooo:rsid="00208c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ÄRKI-VÄRTÖLÄ pilkkikilpailu 1.4.2023 Vetjalla.</text:p>
      <text:p text:style-name="P1"/>
      <text:p text:style-name="P1">TULOKSET: <text:s text:c="249"/>1. <text:s text:c="4"/>Talonpoika Markku <text:s text:c="19"/>Kä <text:s text:c="4"/>4940 g</text:p>
      <text:p text:style-name="P1"><text:s/>2. <text:s text:c="3"/>Punkka Olavi <text:s text:c="29"/>Vä <text:s text:c="4"/>1382</text:p>
      <text:p text:style-name="P1"><text:s/>3. <text:s text:c="3"/>Alaoutinen Ari <text:s text:c="27"/>Vä <text:s text:c="4"/>1260</text:p>
      <text:p text:style-name="P1"><text:s/>4. <text:s text:c="3"/>Oikkonen Kari <text:s text:c="27"/>Kä <text:s text:c="4"/>1104</text:p>
      <text:p text:style-name="P1"><text:s/>5. <text:s text:c="3"/>Kuukka Juho <text:s text:c="30"/>Vä <text:s text:c="4"/>1012</text:p>
      <text:p text:style-name="P1"><text:s/>6. <text:s text:c="3"/>Värtö Martti <text:s text:c="31"/>Vä <text:s text:c="6"/>802</text:p>
      <text:p text:style-name="P1"><text:s/>7. <text:s text:c="3"/>Turkkila Kirsti <text:s text:c="28"/>Kä <text:s text:c="5"/>516</text:p>
      <text:p text:style-name="P1"><text:s/>8. <text:s text:c="3"/>Oikkonen Janne <text:s text:c="26"/>Kä <text:s text:c="5"/>400</text:p>
      <text:p text:style-name="P1"><text:s/>9. <text:s text:c="3"/>Löyskä Pyry <text:s text:c="32"/>Kä <text:s text:c="5"/>338</text:p>
      <text:p text:style-name="P2">10. <text:s text:c="2"/><text:span text:style-name="T1">Nurkka Timo</text:span> <text:s text:c="31"/><text:span text:style-name="T1">Kä <text:s text:c="5"/>326</text:span></text:p>
      <text:p text:style-name="P2"><text:span text:style-name="T1">11. <text:s text:c="2"/>Kuukka Seppo</text:span> <text:s text:c="29"/><text:span text:style-name="T1">Vä <text:s text:c="5"/>304</text:span></text:p>
      <text:p text:style-name="P2"><text:span text:style-name="T1">12. <text:s text:c="2"/>Turkkila Kari <text:s text:c="31"/>Kä <text:s text:c="5"/>268</text:span></text:p>
      <text:p text:style-name="P2"><text:span text:style-name="T1">13.. <text:s/>Tötterman Esa</text:span> <text:s text:c="29"/><text:span text:style-name="T1">Kä <text:s text:c="5"/>264</text:span></text:p>
      <text:p text:style-name="P3">14. <text:s text:c="2"/>Oikkonen Riitta <text:s text:c="27"/>Kä <text:s text:c="5"/>228</text:p>
      <text:p text:style-name="P3">15. <text:s text:c="2"/>Inkilä Ahti <text:s text:c="35"/>Kä <text:s text:c="5"/>220</text:p>
      <text:p text:style-name="P3">16. <text:s text:c="2"/>Märkälä Teppo <text:s text:c="28"/>Kä <text:s text:c="9"/>0</text:p>
      <text:p text:style-name="P3">16. <text:s text:c="2"/>Inkilä Erkki <text:s text:c="33"/>Kä <text:s text:c="9"/>0</text:p>
      <text:p text:style-name="P3"/>
      <text:p text:style-name="P3"/>
      <text:p text:style-name="P3">Suurin kala Hauki 854 g (Olavi Punkka)</text:p>
      <text:p text:style-name="P3"/>
      <text:p text:style-name="P3"/>
      <text:p text:style-name="P3">JOUKKUE TULOKSET (5 parasta/joukkue)</text:p>
      <text:p text:style-name="P3"/>
      <text:p text:style-name="P3">KÄRKI <text:s text:c="29"/>7298 g <text:s text:c="3"/>(toinen kiinnitys kiertopalkintoon)</text:p>
      <text:p text:style-name="P3">VÄRTÖLÄ <text:s text:c="23"/>4810 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3T09:46:06.312000000</meta:creation-date>
    <dc:date>2023-04-03T10:12:14.555000000</dc:date>
    <meta:editing-duration>PT1M17S</meta:editing-duration>
    <meta:editing-cycles>1</meta:editing-cycles>
    <meta:document-statistic meta:table-count="0" meta:image-count="0" meta:object-count="0" meta:page-count="1" meta:paragraph-count="22" meta:word-count="111" meta:character-count="1530" meta:non-whitespace-character-count="505"/>
    <meta:generator>LibreOffice/6.0.6.2$Windows_X86_64 LibreOffice_project/0c292870b25a325b5ed35f6b45599d2ea4458e77</meta:generator>
  </office:meta>
</office:document-meta>
</file>